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745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</style:style>
    <style:style style:name="ce1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AUTOMOBILE CLUB LUCC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Enti pubblici non economici locali</text:p>
          </table:table-cell>
          <table:table-cell table:style-name="ce11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LUCCA</text:p>
          </table:table-cell>
          <table:table-cell table:style-name="ce1" office:value-type="string">
            <text:p>Codice Avviamento Postale (CAP)sede legale</text:p>
          </table:table-cell>
          <table:table-cell table:style-name="ce19" office:value-type="string">
            <text:p>55100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148920465">
            <text:p>148920465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s://lucca.aci.it/amministrazione-trasparente/pagina866_organismi-indipendenti-di-valutazione-nuclei-di-valutazione-o-altri-organismi-con-funzioni-analoghe.html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3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OIV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1"/>
          <table:table-cell table:style-name="ce20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2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2">
            <text:p>2</text:p>
          </table:table-cell>
          <table:table-cell table:style-name="ce16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2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2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2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2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string">
            <text:p>n/a</text:p>
          </table:table-cell>
          <table:table-cell table:style-name="ce16" table:content-validation-name="val1"/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string">
            <text:p>n/a</text:p>
          </table:table-cell>
          <table:table-cell table:style-name="ce16" table:content-validation-name="val1"/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string">
            <text:p>n/a</text:p>
          </table:table-cell>
          <table:table-cell table:style-name="ce16" table:content-validation-name="val1"/>
          <table:table-cell table:style-name="ce16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2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2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15"/><text:s text:c="28"/><text:s/>(da pubblicare in tabelle)Dati sui pagamenti in forma sintetica </text:p>
            <text:p>e aggregata <text:s text:c="15"/><text:s text:c="28"/><text:s/>(da pubblicare in tabelle)</text:p>
          </table:table-cell>
          <table:table-cell table:style-name="ce12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2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7"/>
          <table:table-cell table:style-name="ce12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2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2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2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2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6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2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2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2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2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13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8T13:24:14.96</dc:date>
    <meta:document-statistic meta:table-count="2" meta:cell-count="400" meta:object-count="0"/>
    <meta:generator>OpenOffice/4.1.7$Win32 OpenOffice.org_project/417m1$Build-9800</meta:generator>
  </office:meta>
</office:document-meta>
</file>